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EXPEDIENTE">
      <style:paragraph-properties fo:line-height="150%"/>
      <style:text-properties style:font-size-complex="11pt"/>
    </style:style>
    <style:style style:name="P9" style:family="paragraph" style:parent-style-name="EXPEDIENTE" style:master-page-name="MP0">
      <style:paragraph-properties style:page-number="auto" fo:break-before="page"/>
    </style:style>
    <style:style style:name="P10" style:family="paragraph" style:parent-style-name="EXPEDIENTE">
      <style:paragraph-properties fo:line-height="150%"/>
    </style:style>
    <style:style style:name="P11" style:family="paragraph" style:parent-style-name="EXPEDIENTE">
      <style:paragraph-properties fo:line-height="150%"/>
      <style:text-properties officeooo:paragraph-rsid="000a258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0a258d" style:font-size-asian="10pt" style:font-style-asian="italic" style:font-weight-asian="bold" style:font-size-complex="10pt"/>
    </style:style>
    <style:style style:name="T10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6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9269 – UCR-FPCS,</text:span></text:span><text:span text:style-name="Fuente_20_de_20_párrafo_20_predeter."><text:span text:style-name="T4"> <text:s/>de los diputados BASILE</text:span></text:span><text:span text:style-name="Fuente_20_de_20_párrafo_20_predeter."><text:span text:style-name="T5">, PALO OLIVER, SENN, ORCIANI, DI STEFANO, ESPINDOLA, CIANCIO, PULLARO, BASTIA, CANDIDO y GONZALEZ, </text:span></text:span><text:span text:style-name="Fuente_20_de_20_párrafo_20_predeter."><text:span text:style-name="T6">por el cual se solicita a través del Ministerio de Desarrollo Social, disponga informar sobre aspectos relacionados con la sustracción de las tarjetas alimentar que se encontraban a resguardo en la sede del mismo</text:span></text:span><text:span text:style-name="Fuente_20_de_20_párrafo_20_predeter."><text:span text:style-name="T5">; </text:span></text:span><text:span text:style-name="Fuente_20_de_20_párrafo_20_predeter."><text:span text:style-name="T4">y, por las razones expuestas en los fundamentos y las que podrá dar el miembro informante, esta Comisión aconseja la aprobación del texto presentado que a continuación se transcribe:</text:span></text:span></text:p>
      <text:p text:style-name="P7"/>
      <text:p text:style-name="P3">PROYECTO DE COMUNICACIÓN</text:p>
      <text:p text:style-name="P5">La Cámara de Diputados de la Provincia verla con agrado que el Poder Ejecutivo, por intermedio del Ministerio de Desarrollo Social, informe en relaci6n a la sustracción de las Tarjetas AlimentAR que se encontraban a resguardo en la sede del referido Ministerio, lo siguiente: </text:p>
      <text:p text:style-name="P5">a) cuales fueron las medidas administrativas tomadas a los fines de esclarecer la situación y contar con una pronta resolución del hecho, </text:p>
      <text:p text:style-name="P5">b) si una vez comunicado el hecho al Banco de la Nación Argentina, este le informó o entregó un informe con la nómina de tarjetas faltantes inhabilitadas, </text:p>
      <text:p text:style-name="P5">c) si se identificó el paradero de las tarjetas sustraídas y si se conoce algún movimiento comercial de las mismas antes de ser deshabilitadas, d) en qué etapa se encuentra la investigación denunciada ante el Ministerio de la Acusación; y,</text:p>
      <text:p text:style-name="P5">e) cual será el procedimiento por el cual se hará entrega de las tarjetas de referencia a sus correspondientes titulares. <text:s text:c="2"/></text:p>
      <text:p text:style-name="P4"/>
      <text:p text:style-name="P10"><text:span text:style-name="Fuente_20_de_20_párrafo_20_predeter."><text:span text:style-name="T8">SALA DE LA COMISION EN MEET;</text:span></text:span><text:span text:style-name="Fuente_20_de_20_párrafo_20_predeter."><text:span text:style-name="T10"> </text:span></text:span><text:span text:style-name="Fuente_20_de_20_párrafo_20_predeter."><text:span text:style-name="T7">12 de agosto de 2020</text:span></text:span></text:p>
      <text:p text:style-name="P10"><text:span text:style-name="Fuente_20_de_20_párrafo_20_predeter."><text:span text:style-name="T7"/></text:span></text:p>
      <text:p text:style-name="P11"><text:span text:style-name="Fuente_20_de_20_párrafo_20_predeter."><text:span text:style-name="T9">FIRMANTES:ARCANDO-ARMAS BELAVI-CIANCIO-BELLATI</text:span></text:span></text:p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8-12T23:04:00Z</meta:creation-date>
    <dc:date>2020-09-15T10:38:54.897465899</dc:date>
    <meta:print-date>2020-06-17T11:33:00Z</meta:print-date>
    <meta:editing-cycles>5</meta:editing-cycles>
    <meta:editing-duration>PT2M12S</meta:editing-duration>
    <meta:document-statistic meta:table-count="0" meta:image-count="1" meta:object-count="0" meta:page-count="2" meta:paragraph-count="12" meta:word-count="277" meta:character-count="1780" meta:non-whitespace-character-count="1492"/>
    <meta:template xlink:type="simple" xlink:actuate="onRequest" xlink:title="" xlink:href="Normal"/>
  </office:meta>
</office:document-meta>
</file>